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7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75" calcext:value-type="float">
            <text:p>475</text:p>
          </table:table-cell>
          <table:table-cell table:style-name="ce10" table:formula="of:=SUM([.D3:.E3])" office:value-type="float" office:value="911" calcext:value-type="float">
            <text:p>9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62" calcext:value-type="float">
            <text:p>862</text:p>
          </table:table-cell>
          <table:table-cell table:style-name="ce10" table:formula="of:=SUM([.D4:.E4])" office:value-type="float" office:value="1760" calcext:value-type="float">
            <text:p>17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1018" calcext:value-type="float">
            <text:p>1018</text:p>
          </table:table-cell>
          <table:table-cell table:style-name="ce10" table:formula="of:=SUM([.D5:.E5])" office:value-type="float" office:value="2033" calcext:value-type="float">
            <text:p>203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1260" calcext:value-type="float">
            <text:p>1260</text:p>
          </table:table-cell>
          <table:table-cell table:style-name="ce10" table:formula="of:=SUM([.D6:.E6])" office:value-type="float" office:value="2516" calcext:value-type="float">
            <text:p>25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84" calcext:value-type="float">
            <text:p>884</text:p>
          </table:table-cell>
          <table:table-cell table:style-name="ce10" table:formula="of:=SUM([.D7:.E7])" office:value-type="float" office:value="1822" calcext:value-type="float">
            <text:p>18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786" calcext:value-type="float">
            <text:p>786</text:p>
          </table:table-cell>
          <table:table-cell table:style-name="ce10" table:formula="of:=SUM([.D8:.E8])" office:value-type="float" office:value="1622" calcext:value-type="float">
            <text:p>16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15" calcext:value-type="float">
            <text:p>615</text:p>
          </table:table-cell>
          <table:table-cell table:style-name="ce10" table:formula="of:=SUM([.D9:.E9])" office:value-type="float" office:value="1280" calcext:value-type="float">
            <text:p>128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30" calcext:value-type="float">
            <text:p>630</text:p>
          </table:table-cell>
          <table:table-cell table:style-name="ce10" table:formula="of:=SUM([.D10:.E10])" office:value-type="float" office:value="1283" calcext:value-type="float">
            <text:p>12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31" calcext:value-type="float">
            <text:p>1631</text:p>
          </table:table-cell>
          <table:table-cell table:style-name="ce10" table:formula="of:=SUM([.D11:.E11])" office:value-type="float" office:value="3358" calcext:value-type="float">
            <text:p>33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14" calcext:value-type="float">
            <text:p>714</text:p>
          </table:table-cell>
          <table:table-cell table:style-name="ce10" table:formula="of:=SUM([.D12:.E12])" office:value-type="float" office:value="1520" calcext:value-type="float">
            <text:p>15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23" calcext:value-type="float">
            <text:p>623</text:p>
          </table:table-cell>
          <table:table-cell table:style-name="ce10" table:formula="of:=SUM([.D13:.E13])" office:value-type="float" office:value="1298" calcext:value-type="float">
            <text:p>12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49" calcext:value-type="float">
            <text:p>849</text:p>
          </table:table-cell>
          <table:table-cell table:style-name="ce10" table:formula="of:=SUM([.D14:.E14])" office:value-type="float" office:value="1739" calcext:value-type="float">
            <text:p>17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079" calcext:value-type="float">
            <text:p>1079</text:p>
          </table:table-cell>
          <table:table-cell table:style-name="ce10" table:formula="of:=SUM([.D15:.E15])" office:value-type="float" office:value="2251" calcext:value-type="float">
            <text:p>22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10" calcext:value-type="float">
            <text:p>810</text:p>
          </table:table-cell>
          <table:table-cell table:style-name="ce10" table:formula="of:=SUM([.D16:.E16])" office:value-type="float" office:value="1716" calcext:value-type="float">
            <text:p>17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56" calcext:value-type="float">
            <text:p>756</text:p>
          </table:table-cell>
          <table:table-cell table:style-name="ce10" table:formula="of:=SUM([.D17:.E17])" office:value-type="float" office:value="1541" calcext:value-type="float">
            <text:p>15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18:.E18])" office:value-type="float" office:value="900" calcext:value-type="float">
            <text:p>9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68" calcext:value-type="float">
            <text:p>368</text:p>
          </table:table-cell>
          <table:table-cell table:style-name="ce10" table:formula="of:=SUM([.D19:.E19])" office:value-type="float" office:value="795" calcext:value-type="float">
            <text:p>7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7" calcext:value-type="float">
            <text:p>417</text:p>
          </table:table-cell>
          <table:table-cell table:style-name="ce10" table:formula="of:=SUM([.D20:.E20])" office:value-type="float" office:value="848" calcext:value-type="float">
            <text:p>8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41" calcext:value-type="float">
            <text:p>341</text:p>
          </table:table-cell>
          <table:table-cell table:style-name="ce10" table:formula="of:=SUM([.D21:.E21])" office:value-type="float" office:value="712" calcext:value-type="float">
            <text:p>7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24" calcext:value-type="float">
            <text:p>424</text:p>
          </table:table-cell>
          <table:table-cell table:style-name="ce10" table:formula="of:=SUM([.D22:.E22])" office:value-type="float" office:value="905" calcext:value-type="float">
            <text:p>9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16" calcext:value-type="float">
            <text:p>416</text:p>
          </table:table-cell>
          <table:table-cell table:style-name="ce10" table:formula="of:=SUM([.D23:.E23])" office:value-type="float" office:value="867" calcext:value-type="float">
            <text:p>8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07" calcext:value-type="float">
            <text:p>307</text:p>
          </table:table-cell>
          <table:table-cell table:style-name="ce10" table:formula="of:=SUM([.D24:.E24])" office:value-type="float" office:value="678" calcext:value-type="float">
            <text:p>6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76" calcext:value-type="float">
            <text:p>576</text:p>
          </table:table-cell>
          <table:table-cell table:style-name="ce10" table:formula="of:=SUM([.D25:.E25])" office:value-type="float" office:value="1194" calcext:value-type="float">
            <text:p>11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622" calcext:value-type="float">
            <text:p>622</text:p>
          </table:table-cell>
          <table:table-cell table:style-name="ce10" table:formula="of:=SUM([.D26:.E26])" office:value-type="float" office:value="1369" calcext:value-type="float">
            <text:p>1369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81" calcext:value-type="float">
            <text:p>11381</text:p>
          </table:table-cell>
          <table:table-cell table:style-name="ce4" table:formula="of:=SUM([.D3:.D26])" office:value-type="float" office:value="18032" calcext:value-type="float">
            <text:p>18032</text:p>
          </table:table-cell>
          <table:table-cell table:style-name="ce4" table:formula="of:=SUM([.E3:.E26])" office:value-type="float" office:value="16886" calcext:value-type="float">
            <text:p>16886</text:p>
          </table:table-cell>
          <table:table-cell table:style-name="ce11" table:formula="of:=SUM([.F3:.F26])" office:value-type="float" office:value="34918" calcext:value-type="float">
            <text:p>34918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35116" calcext:value-type="float">
            <text:p>35116</text:p>
          </table:table-cell>
          <table:table-cell table:style-name="ce20" table:formula="of:=SUM([.D4]+[.D5])" office:value-type="float" office:value="35070" calcext:value-type="float">
            <text:p>35070</text:p>
          </table:table-cell>
          <table:table-cell table:style-name="ce20" table:formula="of:=SUM([.E4]+[.E5])" office:value-type="float" office:value="35057" calcext:value-type="float">
            <text:p>35057</text:p>
          </table:table-cell>
          <table:table-cell table:style-name="ce20" table:formula="of:=SUM([.F4]+[.F5])" office:value-type="float" office:value="35004" calcext:value-type="float">
            <text:p>35004</text:p>
          </table:table-cell>
          <table:table-cell table:style-name="ce20" table:formula="of:=SUM([.G4]+[.G5])" office:value-type="float" office:value="34964" calcext:value-type="float">
            <text:p>34964</text:p>
          </table:table-cell>
          <table:table-cell table:style-name="ce20" table:formula="of:=SUM([.H4]+[.H5])" office:value-type="float" office:value="34918" calcext:value-type="float">
            <text:p>34918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office:value-type="float" office:value="18151" calcext:value-type="float">
            <text:p>18151</text:p>
          </table:table-cell>
          <table:table-cell table:style-name="ce20" office:value-type="float" office:value="18120" calcext:value-type="float">
            <text:p>18120</text:p>
          </table:table-cell>
          <table:table-cell table:style-name="ce20" office:value-type="float" office:value="18104" calcext:value-type="float">
            <text:p>18104</text:p>
          </table:table-cell>
          <table:table-cell table:style-name="ce20" office:value-type="float" office:value="18079" calcext:value-type="float">
            <text:p>18079</text:p>
          </table:table-cell>
          <table:table-cell table:style-name="ce20" office:value-type="float" office:value="18062" calcext:value-type="float">
            <text:p>18062</text:p>
          </table:table-cell>
          <table:table-cell table:style-name="ce20" office:value-type="float" office:value="18032" calcext:value-type="float">
            <text:p>18032</text:p>
          </table:table-cell>
          <table:table-cell table:style-name="ce20" table:number-columns-repeated="4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office:value-type="float" office:value="16965" calcext:value-type="float">
            <text:p>16965</text:p>
          </table:table-cell>
          <table:table-cell table:style-name="ce21" office:value-type="float" office:value="16950" calcext:value-type="float">
            <text:p>16950</text:p>
          </table:table-cell>
          <table:table-cell table:style-name="ce21" office:value-type="float" office:value="16953" calcext:value-type="float">
            <text:p>16953</text:p>
          </table:table-cell>
          <table:table-cell table:style-name="ce21" office:value-type="float" office:value="16925" calcext:value-type="float">
            <text:p>16925</text:p>
          </table:table-cell>
          <table:table-cell table:style-name="ce21" office:value-type="float" office:value="16902" calcext:value-type="float">
            <text:p>16902</text:p>
          </table:table-cell>
          <table:table-cell table:style-name="ce21" office:value-type="float" office:value="16886" calcext:value-type="float">
            <text:p>16886</text:p>
          </table:table-cell>
          <table:table-cell table:style-name="ce21" table:number-columns-repeated="4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H2 圖.A3:圖.A3 圖.B3:圖.H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8-01T07:51:26.117000000</dc:date>
    <meta:print-date>2020-12-01T08:06:18</meta:print-date>
    <meta:editing-duration>PT22S</meta:editing-duration>
    <meta:editing-cycles>1</meta:editing-cycles>
    <meta:document-statistic meta:table-count="2" meta:cell-count="200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3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H3" chart:data-source-has-labels="both" svg:x="0.241cm" svg:y="1.648cm" svg:width="18.733cm" svg:height="10.696cm">
          <chartooo:coordinate-region svg:x="1.048cm" svg:y="1.816cm" svg:width="17.67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H3</svg:desc>
                </draw:g>
              </table:table-cell>
              <table:table-cell office:value-type="float" office:value="35116">
                <text:p>35116</text:p>
              </table:table-cell>
              <table:table-cell office:value-type="float" office:value="35070">
                <text:p>35070</text:p>
              </table:table-cell>
              <table:table-cell office:value-type="float" office:value="35057">
                <text:p>35057</text:p>
              </table:table-cell>
              <table:table-cell office:value-type="float" office:value="35004">
                <text:p>35004</text:p>
              </table:table-cell>
              <table:table-cell office:value-type="float" office:value="34964">
                <text:p>34964</text:p>
              </table:table-cell>
              <table:table-cell office:value-type="float" office:value="34918">
                <text:p>34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